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1eb18b" officeooo:paragraph-rsid="001eb18b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normal" officeooo:rsid="001eb18b" officeooo:paragraph-rsid="001eb18b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officeooo:rsid="001eb18b" officeooo:paragraph-rsid="001eb18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officeooo:rsid="001eb18b" officeooo:paragraph-rsid="0020c3f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officeooo:rsid="002873d5" officeooo:paragraph-rsid="002873d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officeooo:rsid="00288f91" officeooo:paragraph-rsid="002873d5" style:font-size-asian="12pt" style:font-weight-asian="normal" style:font-size-complex="12pt" style:font-weight-complex="normal"/>
    </style:style>
    <style:style style:name="T1" style:family="text">
      <style:text-properties officeooo:rsid="001efd97"/>
    </style:style>
    <style:style style:name="T2" style:family="text">
      <style:text-properties officeooo:rsid="0020c3fc"/>
    </style:style>
    <style:style style:name="T3" style:family="text">
      <style:text-properties officeooo:rsid="00225786"/>
    </style:style>
    <style:style style:name="T4" style:family="text">
      <style:text-properties officeooo:rsid="00226962"/>
    </style:style>
    <style:style style:name="T5" style:family="text">
      <style:text-properties officeooo:rsid="0023bcfc"/>
    </style:style>
    <style:style style:name="T6" style:family="text">
      <style:text-properties officeooo:rsid="0024559b"/>
    </style:style>
    <style:style style:name="T7" style:family="text">
      <style:text-properties officeooo:rsid="0025af13"/>
    </style:style>
    <style:style style:name="T8" style:family="text">
      <style:text-properties officeooo:rsid="0025d95e"/>
    </style:style>
    <style:style style:name="T9" style:family="text">
      <style:text-properties officeooo:rsid="002873d5"/>
    </style:style>
    <style:style style:name="T10" style:family="text">
      <style:text-properties officeooo:rsid="00288f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inia Komisji Skarg, Wniosków i Petycji</text:p>
      <text:p text:style-name="P1">o wykonaniu budżetu przez Wójta Gminy Gniewino za 2024 rok</text:p>
      <text:p text:style-name="P1">z dnia 30 maja 2025 roku.</text:p>
      <text:p text:style-name="P1"/>
      <text:p text:style-name="P1"/>
      <text:p text:style-name="P2">Komisja w składzie:</text:p>
      <text:p text:style-name="P2"><text:tab/>1. Sylwester KLARECKI - Przewodniczący Komisji</text:p>
      <text:p text:style-name="P2"><text:tab/>2. Grzegorz DATA - Wiceprzewodniczący Komisji</text:p>
      <text:p text:style-name="P2"><text:tab/>3. Piotr NAPIERAJ – Członek Komisji</text:p>
      <text:p text:style-name="P2"/>
      <text:p text:style-name="P3"><text:tab/><text:span text:style-name="T1">Po zapoznaniu się ze sprawozdaniem z wykonania budżetu Gminy za rok budżetowy 2024 przedstawiony przez Wójta Gminy Gniewino oraz po zapoznaniu się z uchwałą Nr 023/g225/R/I/25 Składu Orzekającego Regionalnej Izby Obrachunkowej w Gdańsku z dnie 2 kwietnia 2025 r. w sprawie opinii o sprawozdaniu z wykonania budżetu Gminy Gniewino za 2024 rok wraz z informacją o stanie mienia komunalnego </text:span><text:span text:style-name="T2">i objaśnieniami, należy stwierdzić, że realizacja budżetu przebiegła zgodnie z uchwałą budżetową oraz obowiązującymi przepisami prawa.</text:span></text:p>
      <text:p text:style-name="P4"><text:tab/><text:span text:style-name="T2">Dochody ogółem wykonano w kwocie 80.641859,70 zł, co stanowi 100,2% planu, w tym; dochody bieżące w kwocie 72.156.211,05 zł (101% planu) oraz dochody majątkowe w kwocie 8.485.648,65 zł (93,7% planu) </text:span><text:span text:style-name="T3">co świadczy o skutecznym zarządzaniu finansami gminy oraz o dobrej ściągalności zaplanowanych wpływów. Wydatki ogółem wykonano w kwocie 75.911.584,00 </text:span><text:span text:style-name="T4">zł</text:span><text:span text:style-name="T3"> co stanowi 93,8%, </text:span><text:span text:style-name="T4">przy czym zachowano zasadę gospodarności i celowości w wydatkowaniu środków publicznych.</text:span></text:p>
      <text:p text:style-name="P4"><text:tab/><text:span text:style-name="T4">Budżet zamknął się nadwyżką w wysokości 4.730.275,70 zł, oraz brakiem zobowiązań </text:span><text:span text:style-name="T5">zaliczanych do długu publicznego, a instytucja kultury nie posiada zobowiązań wymagalnych na koniec 2024 roku.</text:span></text:p>
      <text:p text:style-name="P4"><text:tab/><text:span text:style-name="T5">Wydając powyższą opinię Komisja Skarg, Wniosków i Petycji </text:span><text:span text:style-name="T6">stwierdza, że </text:span><text:span text:style-name="T7">w oparciu o powyższe dane oraz pozytywną ocenę realizacji <text:s/></text:span><text:span text:style-name="T8">poszczególnych zadań budżetowych, należy uznać </text:span><text:span text:style-name="T6"><text:s/></text:span><text:span text:style-name="T8">że </text:span><text:span text:style-name="T7">Wójt</text:span><text:span text:style-name="T8"> </text:span><text:span text:style-name="T7">Gminy </text:span><text:span text:style-name="T8">prawidłowo i odpowiedzialnie realizował powierzone mu obowiązki w zakresie </text:span><text:span text:style-name="T7"><text:s/></text:span><text:span text:style-name="T8">gospodarki finansowej </text:span><text:span text:style-name="T9">co świadczy o prawidłowym <text:s/>wykonaniu budżetu Gminy Gniewino za 2024 rok i wnioskuje o udzielenie absolutorium Wójtowi Gminy Gniewino.</text:span></text:p>
      <text:p text:style-name="P4"/>
      <text:p text:style-name="P5">Podpisy <text:span text:style-name="T10">komisji:</text:span></text:p>
      <text:p text:style-name="P5"/>
      <text:p text:style-name="P6"><text:tab/>1. Sylwester Klarecki<text:tab/><text:tab/>………………………</text:p>
      <text:p text:style-name="P6"><text:tab/>2. Grzegorz Data<text:tab/><text:tab/><text:tab/>………………………</text:p>
      <text:p text:style-name="P5"><text:tab/><text:span text:style-name="T10">3. Piotr Napieraj<text:tab/><text:tab/><text:tab/>………………………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30T22:52:12.224000000</meta:creation-date>
    <dc:date>2025-05-31T22:39:43.093000000</dc:date>
    <meta:editing-duration>PT33M55S</meta:editing-duration>
    <meta:editing-cycles>5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15" meta:word-count="278" meta:character-count="1978" meta:non-whitespace-character-count="1695"/>
  </office:meta>
</office:document-meta>
</file>